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42" style:family="table">
      <style:table-properties style:width="5.92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text-properties fo:language="en" fo:country="GB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text-properties fo:language="en" fo:country="GB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language="en" fo:country="GB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2pt" style:font-size-asian="12pt" style:font-size-complex="12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text-properties fo:language="en" fo:country="GB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text-properties fo:language="en" fo:country="GB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0" style:parent-style-name="Normale" style:family="paragraph">
      <style:text-properties fo:language="en" fo:country="GB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language="en" fo:country="GB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2pt" style:font-size-asian="12pt" style:font-size-complex="12pt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3" style:parent-style-name="Normale" style:family="paragraph">
      <style:text-properties fo:language="en" fo:country="GB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language="en" fo:country="GB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size="12pt" style:font-size-asian="12pt" style:font-size-complex="12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text-properties fo:language="en" fo:country="GB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7" style:parent-style-name="Normale" style:family="paragraph">
      <style:text-properties fo:language="en" fo:country="GB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text-properties fo:language="en" fo:country="GB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language="en" fo:country="GB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size="12pt" style:font-size-asian="12pt" style:font-size-complex="12pt" fo:language="en" fo:country="GB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8" style:parent-style-name="Normale" style:family="paragraph">
      <style:text-properties fo:language="en" fo:country="GB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" style:parent-style-name="Normale" style:family="paragraph">
      <style:text-properties fo:language="en" fo:country="GB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fo:language="en" fo:country="GB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size="12pt" style:font-size-asian="12pt" style:font-size-complex="12pt" fo:language="en" fo:country="GB"/>
    </style:style>
    <style:style style:name="P17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text-align="center"/>
    </style:style>
    <style:style style:name="T1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Normale" style:family="paragraph"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/>
    </style:style>
    <style:style style:name="T1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8" style:parent-style-name="Normale" style:family="paragraph">
      <style:text-properties fo:font-size="12pt" style:font-size-asian="12pt" style:font-size-complex="12pt"/>
    </style:style>
    <style:style style:name="P219" style:parent-style-name="Normale" style:family="paragraph">
      <style:paragraph-properties fo:widows="2" fo:orphans="2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6" style:parent-style-name="Normale" style:family="paragraph">
      <style:text-properties fo:font-size="12pt" style:font-size-asian="12pt" style:font-size-complex="12pt"/>
    </style:style>
    <style:style style:name="P237" style:parent-style-name="Normale" style:family="paragraph">
      <style:paragraph-properties fo:widows="2" fo:orphans="2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53" style:parent-style-name="Normale" style:family="paragraph"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3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5" style:parent-style-name="Normale" style:family="paragraph">
      <style:text-properties fo:font-size="12pt" style:font-size-asian="12pt" style:font-size-complex="12pt"/>
    </style:style>
    <style:style style:name="P276" style:parent-style-name="Normale" style:family="paragraph">
      <style:paragraph-properties fo:widows="2" fo:orphans="2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2" style:parent-style-name="Normale" style:family="paragraph"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9" style:parent-style-name="Normale" style:family="paragraph">
      <style:text-properties fo:font-size="12pt" style:font-size-asian="12pt" style:font-size-complex="12pt"/>
    </style:style>
    <style:style style:name="P310" style:parent-style-name="Normale" style:family="paragraph">
      <style:paragraph-properties fo:widows="2" fo:orphans="2"/>
    </style:style>
    <style:style style:name="T3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6" style:parent-style-name="Normale" style:family="paragraph">
      <style:text-properties fo:font-size="12pt" style:font-size-asian="12pt" style:font-size-complex="12pt"/>
    </style:style>
    <style:style style:name="P327" style:parent-style-name="Normale" style:family="paragraph">
      <style:paragraph-properties fo:widows="2" fo:orphans="2"/>
    </style:style>
    <style:style style:name="T3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43" style:parent-style-name="Normale" style:family="paragraph"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/>
    </style:style>
    <style:style style:name="T3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4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5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5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0" style:parent-style-name="Normale" style:family="paragraph">
      <style:text-properties fo:font-size="12pt" style:font-size-asian="12pt" style:font-size-complex="12pt"/>
    </style:style>
    <style:style style:name="P361" style:parent-style-name="Normale" style:family="paragraph">
      <style:paragraph-properties fo:widows="2" fo:orphans="2"/>
    </style:style>
    <style:style style:name="T3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6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7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7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1" style:parent-style-name="Normale" style:family="paragraph">
      <style:text-properties fo:font-size="12pt" style:font-size-asian="12pt" style:font-size-complex="12pt"/>
    </style:style>
    <style:style style:name="P382" style:parent-style-name="Normale" style:family="paragraph">
      <style:paragraph-properties fo:widows="2" fo:orphans="2"/>
    </style:style>
    <style:style style:name="T38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8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2" style:parent-style-name="Normale" style:family="paragraph">
      <style:text-properties fo:font-size="12pt" style:font-size-asian="12pt" style:font-size-complex="12pt"/>
    </style:style>
    <style:style style:name="P403" style:parent-style-name="Normale" style:family="paragraph">
      <style:paragraph-properties fo:widows="2" fo:orphans="2"/>
    </style:style>
    <style:style style:name="T4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19" style:parent-style-name="Normale" style:family="paragraph">
      <style:text-properties fo:font-size="12pt" style:font-size-asian="12pt" style:font-size-complex="12pt"/>
    </style:style>
    <style:style style:name="P420" style:parent-style-name="Normale" style:family="paragraph">
      <style:paragraph-properties fo:widows="2" fo:orphans="2"/>
    </style:style>
    <style:style style:name="T4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2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3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36" style:parent-style-name="Normale" style:family="paragraph">
      <style:text-properties fo:font-size="12pt" style:font-size-asian="12pt" style:font-size-complex="12pt"/>
    </style:style>
    <style:style style:name="P437" style:parent-style-name="Normale" style:family="paragraph">
      <style:paragraph-properties fo:widows="2" fo:orphans="2"/>
    </style:style>
    <style:style style:name="T4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4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4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4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5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7" style:parent-style-name="Normale" style:family="paragraph">
      <style:text-properties fo:font-size="12pt" style:font-size-asian="12pt" style:font-size-complex="12pt"/>
    </style:style>
    <style:style style:name="P458" style:parent-style-name="Normale" style:family="paragraph">
      <style:paragraph-properties fo:widows="2" fo:orphans="2"/>
    </style:style>
    <style:style style:name="T4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6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74" style:parent-style-name="Normale" style:family="paragraph">
      <style:text-properties fo:font-size="12pt" style:font-size-asian="12pt" style:font-size-complex="12pt"/>
    </style:style>
    <style:style style:name="P475" style:parent-style-name="Normale" style:family="paragraph">
      <style:paragraph-properties fo:widows="2" fo:orphans="2"/>
    </style:style>
    <style:style style:name="T4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9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1" style:parent-style-name="Normale" style:family="paragraph">
      <style:text-properties fo:font-size="12pt" style:font-size-asian="12pt" style:font-size-complex="12pt"/>
    </style:style>
    <style:style style:name="P4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8" style:parent-style-name="Normale" style:family="paragraph">
      <style:paragraph-properties fo:widows="2" fo:orphans="2"/>
    </style:style>
    <style:style style:name="T499" style:parent-style-name="Car.predefinitoparagrafo" style:family="text">
      <style:text-properties fo:font-size="12pt" style:font-size-asian="12pt" style:font-size-complex="12pt"/>
    </style:style>
    <style:style style:name="T500" style:parent-style-name="Car.predefinitoparagrafo" style:family="text">
      <style:text-properties style:font-weight-complex="bold" fo:font-size="12pt" style:font-size-asian="12pt" style:font-size-complex="12pt"/>
    </style:style>
    <style:style style:name="P5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5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7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508" style:parent-style-name="Normale" style:family="paragraph">
      <style:text-properties fo:font-size="12pt" style:font-size-asian="12pt" style:font-size-complex="12pt"/>
    </style:style>
    <style:style style:name="P509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510" style:parent-style-name="Normale" style:family="paragraph">
      <style:text-properties fo:font-size="12pt" style:font-size-asian="12pt" style:font-size-complex="12pt"/>
    </style:style>
    <style:style style:name="P5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513" style:family="table-column">
      <style:table-column-properties style:column-width="3.3951in" style:use-optimal-column-width="false"/>
    </style:style>
    <style:style style:name="TableColumn514" style:family="table-column">
      <style:table-column-properties style:column-width="3.3951in" style:use-optimal-column-width="false"/>
    </style:style>
    <style:style style:name="Table512" style:family="table">
      <style:table-properties style:width="6.7902in" fo:margin-left="0in" table: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18" style:family="table-cell">
      <style:table-cell-properties fo:border="none" fo:padding-top="0in" fo:padding-left="0.0486in" fo:padding-bottom="0in" fo:padding-right="0.0486in"/>
    </style:style>
    <style:style style:name="P51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486in" fo:padding-bottom="0in" fo:padding-right="0.0486in"/>
    </style:style>
    <style:style style:name="P52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486in" fo:padding-bottom="0in" fo:padding-right="0.0486in"/>
    </style:style>
    <style:style style:name="P52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5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5in" svg:height="0.6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5in" svg:height="0.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833in" svg:height="0.7in" style:rel-width="scale" style:rel-height="scale"><draw:image xlink:href="media/image3.emf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ext:p text:style-name="P31"/>
      <text:p text:style-name="P32">VERBALE DELLA COMMISSIONE COMUNALE PER IL PAESAGGIO</text:p>
      <text:p text:style-name="P33"/>
      <text:p text:style-name="P34"/>
      <text:p text:style-name="P35">SERVIZIO URBANISTICA ED EDILIZIA</text:p>
      <text:p text:style-name="P36"/>
      <text:p text:style-name="P37"/>
      <text:p text:style-name="P38">SEDUTA DEL 22.06.2016</text:p>
      <text:p text:style-name="P39"/>
      <text:p text:style-name="P40">Il giorno 22.06.2016 nella sede<text:s/>di Via del Cassero n. 19,<text:s/>legalmente convocata,<text:s/>si<text:s/>è<text:s/>riunita la Commissione <text:s/>Comunale per il Paesaggio composta dai Sigg.r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</text:p>
          </table:table-cell>
          <table:table-cell table:style-name="TableCell52">
            <text:p text:style-name="P53">Dati Anagrafici</text:p>
          </table:table-cell>
          <table:table-cell table:style-name="TableCell54">
            <text:p text:style-name="P55">Qualifica</text:p>
          </table:table-cell>
          <table:table-cell table:style-name="TableCell56">
            <text:p text:style-name="P57">Presenti</text:p>
          </table:table-cell>
          <table:table-cell table:style-name="TableCell58">
            <text:p text:style-name="P59">Assenti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Normale">1</text:p>
          </table:table-cell>
          <table:table-cell table:style-name="TableCell73">
            <text:p text:style-name="P74">ANCILLOTTI FOLCO</text:p>
          </table:table-cell>
          <table:table-cell table:style-name="TableCell75">
            <text:p text:style-name="P76">Membro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  <table:table-cell>
            <text:p text:style-name="P80"/>
          </table:table-cell>
        </table:table-row>
        <table:table-row table:style-name="TableRow82">
          <table:table-cell table:style-name="TableCell83">
            <text:p text:style-name="Normale">2</text:p>
          </table:table-cell>
          <table:table-cell table:style-name="TableCell84">
            <text:p text:style-name="P85">Benedetti Barbara</text:p>
          </table:table-cell>
          <table:table-cell table:style-name="TableCell86">
            <text:p text:style-name="P87">Resp. Proc. Paesagg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BRUSCHETTINI CLAUDIA</text:p>
          </table:table-cell>
          <table:table-cell table:style-name="TableCell98">
            <text:p text:style-name="Normale">Resp. Proc. Paesagg.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CAPITANIO CAROLINA</text:p>
          </table:table-cell>
          <table:table-cell table:style-name="TableCell111">
            <text:p text:style-name="Normale">Membro</text:p>
          </table:table-cell>
          <table:table-cell table:style-name="TableCell112">
            <text:p text:style-name="P113"><text:span text:style-name="T114">X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e">5</text:p>
          </table:table-cell>
          <table:table-cell table:style-name="TableCell121">
            <text:p text:style-name="P122">CONFALONIERI FILIPPO</text:p>
          </table:table-cell>
          <table:table-cell table:style-name="TableCell123">
            <text:p text:style-name="P124">membro supplen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X</text:span></text:p>
          </table:table-cell>
          <table:table-cell>
            <text:p text:style-name="P128"/>
          </table:table-cell>
        </table:table-row>
        <table:table-row table:style-name="TableRow130">
          <table:table-cell table:style-name="TableCell131">
            <text:p text:style-name="Normale">6</text:p>
          </table:table-cell>
          <table:table-cell table:style-name="TableCell132">
            <text:p text:style-name="P133">Massetani Graziano</text:p>
          </table:table-cell>
          <table:table-cell table:style-name="TableCell134">
            <text:p text:style-name="P135">membro supplent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X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MESSINI FILIPPO</text:p>
          </table:table-cell>
          <table:table-cell table:style-name="TableCell146">
            <text:p text:style-name="Normale">Membro</text:p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e">8</text:p>
          </table:table-cell>
          <table:table-cell table:style-name="TableCell156">
            <text:p text:style-name="P157">Plotegher Filippo</text:p>
          </table:table-cell>
          <table:table-cell table:style-name="TableCell158">
            <text:p text:style-name="P159">membro supplent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X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Normale">9</text:p>
          </table:table-cell>
          <table:table-cell table:style-name="TableCell167">
            <text:p text:style-name="P168">RONCHI BARBARA</text:p>
          </table:table-cell>
          <table:table-cell table:style-name="TableCell169">
            <text:p text:style-name="P170">Responsabile U.T.C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X</text:span></text:p>
          </table:table-cell>
          <table:table-cell>
            <text:p text:style-name="P174"/>
          </table:table-cell>
        </table:table-row>
      </table:table>
      <text:p text:style-name="P176"/>
      <text:p text:style-name="P177">Assume la Presidenza<text:s/>la Dr.ssa Claudia Bruschettini in assenza del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78">Constatata <text:s/>la legalità <text:s/>della <text:s/>seduta <text:s/>il <text:s/>Presidente dichiara aperta la stessa per la trattazione <text:s/>degli <text:s/>oggetti di cui entro.</text:p>
      <text:p text:style-name="P179"/>
      <text:p text:style-name="P180"><text:span text:style-name="T181">LA COMMISSIONE</text:span></text:p>
      <text:p text:style-name="P182"/>
      <text:p text:style-name="P183">Visto il Decreto Legislativo 22 gennaio 2004, n.42;</text:p>
      <text:p text:style-name="P184"/>
      <text:p text:style-name="P185">Vista la Legge Regionale 10 novembre 2014, n.65;</text:p>
      <text:p text:style-name="P186"/>
      <text:p text:style-name="P187">Visto il Piano di Indirizzo Territoriale della Toscana con valenza di Piano Paesaggistico, approvato con deliberazione del Consiglio Regionale n. 37 del 27.03.2015;</text:p>
      <text:p text:style-name="P188"/>
      <text:soft-page-break/>
      <text:p text:style-name="P189">Visto il Piano Strutturale, adottato con deliberazione n.49 del 30.006.2008 e definitivamente approvato con deliberazione del Consiglio Comunale n.15 del 16.03.2009;</text:p>
      <text:p text:style-name="P190"/>
      <text:p text:style-name="P191">Visto il Regolamento Urbanistico approvato con deliberazione del Consiglio Comunale n. 43 del 18/06/2012, efficace dal 1/08/2012;</text:p>
      <text:p text:style-name="P192"><text:tab/></text:p>
      <text:p text:style-name="P193">Viste le vigenti normative, sia Statali che Regionali in merito;</text:p>
      <text:p text:style-name="P194"><text:s text:c="2"/></text:p>
      <text:p text:style-name="P195">HA EMESSO I SEGUENTI PARERI:</text:p>
      <text:p text:style-name="P196"/>
      <text:p text:style-name="P197"><text:span text:style-name="T198">PRATICA EDILIZIA NR.<text:s/></text:span><text:span text:style-name="T199">2016/0403</text:span><text:span text:style-name="T200"><text:s/>- Autorizzazione paesaggistica semplificata</text:span></text:p>
      <text:p text:style-name="P201">Descrizione dell'opera:<text:tab/>opere di urbanizzazione primaria: realizzazione illuminazione pubblica, impianto smaltimento acque meteoriche e marciapiede</text:p>
      <text:p text:style-name="P202">Ubicazione:<text:s/><text:tab/>San Casciano Val di Pesa Via ACHILLE GRANDI</text:p>
      <text:p text:style-name="P203"/>
      <text:p text:style-name="P204">Decisione della Commissione per il Paesaggio n.171:</text:p>
      <text:p text:style-name="P205"/>
      <text:p text:style-name="P206">La Commissione esprime<text:s/>il seguente parere:<text:s/></text:p>
      <text:p text:style-name="P207"><text:span text:style-name="T208"><text:s/></text:span><text:span text:style-name="T209">-<text:s/></text:span><text:span text:style-name="T210">“</text:span><text:span text:style-name="T211">La Commissione Comunale per il Paesaggio ritiene che l’intervento di cui trattasi, per la sua natura ed entità, rientri tra gli interventi di cui al D.P.R. 9 luglio 2010, n. 139 - e sia in particolare riconducibile agli interventi ed opere di cui alle <text:s/>voci n°17 e n° 21 dell’Allegato al D.P.R. medesimo - e debba pertanto essere assoggettato al procedimento semplificato di autorizzazione paesaggistica di cui D.P.R. 9 luglio 2010, n. 139.</text:span></text:p>
      <text:p text:style-name="P212">LA COMMISSIONE COMUNALE PER IL PAESAGGIO</text:p>
      <text:p text:style-name="P213">Verificato che l’immobile oggetto dell’intervento edilizio è collocato in area assoggettata a vincolo paesaggistico;</text:p>
      <text:p text:style-name="P21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15">Verificato inoltre che l’intervento proposto, ivi comprese le caratteristiche architettoniche, la collocazione e i materiali previsti, risulta compatibile con il contesto di paesaggistico di riferimento;</text:p>
      <text:p text:style-name="P216">ESPRIME</text:p>
      <text:p text:style-name="P217">PARERE FAVOREVOLE in quanto l’intervento proposto è compatibile con gli elementi identitari del Vincolo e conforme alla disciplina dello Statuto del Territorio del PIT.”</text:p>
      <text:p text:style-name="P218"/>
      <text:p text:style-name="P219"><text:span text:style-name="T220">PRATICA EDILIZIA NR.<text:s/></text:span><text:span text:style-name="T221">2016/0604</text:span><text:span text:style-name="T222"><text:s/>- RICHIESTA ART. 149</text:span></text:p>
      <text:p text:style-name="P223">Descrizione dell'opera:<text:tab/>bacheca in loc. La Romola</text:p>
      <text:p text:style-name="P224">Ubicazione:<text:s/><text:tab/>La Romola Via TREGGIAIA</text:p>
      <text:p text:style-name="P225"/>
      <text:p text:style-name="P226">Decisione della Commissione per il Paesaggio n.172:</text:p>
      <text:p text:style-name="P227"/>
      <text:p text:style-name="P228">La Commissione esprime<text:s/>il seguente parere:<text:s/></text:p>
      <text:p text:style-name="P229"><text:span text:style-name="T230"><text:s/></text:span><text:span text:style-name="T231">-<text:s/></text:span><text:span text:style-name="T232">“</text:span><text:span text:style-name="T233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<text:s/>l’aspetto esteriore dell’edificio e risulta pertanto irrilevante ai fini<text:s/></text:span><text:soft-page-break/><text:span text:style-name="T234">paesaggistici, ritiene l’intervento di cui trattasi riconducibile alle fattispecie contemplate dall’art. 149, comma 1 <text:s/>lett. a) del Codice dei Beni Culturali e del Paesaggio e come tale NON SOGGETTO AD AUTORIZZAZIONE PAESAGGISTICA <text:s/>a condizione che le dimensioni della bacheca siano identiche a quelle della bacheca adiacente.<text:s/></text:span><text:span text:style-name="T235">”</text:span></text:p>
      <text:p text:style-name="P236"/>
      <text:p text:style-name="P237"><text:span text:style-name="T238">PRATICA EDILIZIA NR.<text:s/></text:span><text:span text:style-name="T239">2016/0540</text:span><text:span text:style-name="T240"><text:s/>- RICHIESTA ART. 149</text:span></text:p>
      <text:p text:style-name="P241">Descrizione dell'opera:<text:tab/>intervento di manutenzione straordinaria relativo alla sostituzione dello strato di guaina catramata in copertura</text:p>
      <text:p text:style-name="P242">Ubicazione:<text:s/><text:tab/>Cerbaia Via VOLTERRANA</text:p>
      <text:p text:style-name="P243"/>
      <text:p text:style-name="P244">Decisione della Commissione per il Paesaggio n.173:</text:p>
      <text:p text:style-name="P245"/>
      <text:p text:style-name="P246">La Commissione esprime<text:s/>il seguente parere:<text:s/></text:p>
      <text:p text:style-name="P247"><text:span text:style-name="T248"><text:s/></text:span><text:span text:style-name="T249">-<text:s/></text:span><text:span text:style-name="T250">“</text:span><text:span text:style-name="T251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52">”</text:span></text:p>
      <text:p text:style-name="P253"/>
      <text:p text:style-name="P254"><text:span text:style-name="T255">PRATICA EDILIZIA NR.<text:s/></text:span><text:span text:style-name="T256">2016/0571</text:span><text:span text:style-name="T257"><text:s/>- Autorizzazione paesaggistica semplificata</text:span></text:p>
      <text:p text:style-name="P258">Descrizione dell'opera:<text:tab/>installazione appostamento per uso attività venatoria</text:p>
      <text:p text:style-name="P259">Ubicazione:<text:s/><text:tab/>Montefiridolfi Via FABBRICA</text:p>
      <text:p text:style-name="P260"/>
      <text:p text:style-name="P261">Decisione della Commissione per il Paesaggio n.174:</text:p>
      <text:p text:style-name="P262"/>
      <text:p text:style-name="P263">La Commissione esprime<text:s/>il seguente parere:<text:s/></text:p>
      <text:p text:style-name="P264"><text:span text:style-name="T265"><text:s/></text:span><text:span text:style-name="T266">-<text:s/></text:span><text:span text:style-name="T267">“</text:span><text:span text:style-name="T268">La Commissione Comunale per il Paesaggio ritiene che l’intervento di cui trattasi, per la sua natura ed entità, rientri tra gli interventi di cui al D.P.R. 9 luglio 2010, n. 139 - e sia in particolare riconducibile agli interventi ed opere di cui alla voce n° 39 dell’Allegato al D.P.R. medesimo - e debba pertanto essere assoggettato al procedimento semplificato di autorizzazione paesaggistica di cui D.P.R. 9 luglio 2010, n. 139.</text:span></text:p>
      <text:p text:style-name="P269">LA COMMISSIONE COMUNALE PER IL PAESAGGIO</text:p>
      <text:p text:style-name="P270">Verificato che l’immobile oggetto dell’intervento edilizio è collocato in area assoggettata a vincolo paesaggistico;</text:p>
      <text:p text:style-name="P271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72">Verificato inoltre che l’intervento proposto, ivi comprese le caratteristiche architettoniche, la collocazione e i materiali previsti, risulta compatibile con il contesto di paesaggistico di riferimento;</text:p>
      <text:p text:style-name="P273">ESPRIME</text:p>
      <text:p text:style-name="P274">PARERE FAVOREVOLE in quanto l’intervento proposto è compatibile con gli elementi identitari del Vincolo e conforme alla disciplina dello Statuto del Territorio del PIT<text:s/>”</text:p>
      <text:p text:style-name="P275"/>
      <text:p text:style-name="P276"><text:span text:style-name="T277">PRATICA EDILIZIA NR.<text:s/></text:span><text:span text:style-name="T278">2016/0566</text:span><text:span text:style-name="T279"><text:s/>- RICHIESTA ART. 149</text:span></text:p>
      <text:p text:style-name="P280">Descrizione dell'opera:<text:tab/>sostituzione di pavimentazione resedi e cancello di accesso a servizio di edificio a destinazione d'uso commerciale</text:p>
      <text:p text:style-name="P281">Ubicazione:<text:s/><text:tab/>San Casciano Val di Pesa Via XXVII LUGLIO</text:p>
      <text:p text:style-name="P282"/>
      <text:p text:style-name="P283">Decisione della Commissione per il Paesaggio n.175:</text:p>
      <text:p text:style-name="P284"/>
      <text:p text:style-name="P285">La Commissione esprime<text:s/>il seguente parere:<text:s/></text:p>
      <text:p text:style-name="P286"><text:span text:style-name="T287"><text:s/></text:span><text:span text:style-name="T288">-<text:s/></text:span><text:span text:style-name="T289">“</text:span><text:span text:style-name="T290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291">La Commissione sospende il proprio parere al fine di richiedere la seguente documentazione integrativa: <text:s/>un fotoinserimento contestualizzato dai principali punti di vista dalla strada pubblica e documentazione descrittiva relativa alla sbarra di accesso.”</text:p>
      <text:p text:style-name="P292"/>
      <text:p text:style-name="P293"><text:span text:style-name="T294">PRATICA EDILIZIA NR.<text:s/></text:span><text:span text:style-name="T295">2016/0622</text:span><text:span text:style-name="T296"><text:s/>- Autorizzazione paesaggistica semplificata</text:span></text:p>
      <text:p text:style-name="P297">Descrizione dell'opera:<text:tab/>apertura di finestra sul tetto e installazione di solar trading</text:p>
      <text:p text:style-name="P298">Ubicazione:<text:s/><text:tab/>San Casciano Val di Pesa Borgo SARCHIANI</text:p>
      <text:p text:style-name="P299"/>
      <text:p text:style-name="P300">Decisione della Commissione per il Paesaggio n.176:</text:p>
      <text:p text:style-name="P301"/>
      <text:p text:style-name="P302">La Commissione esprime<text:s/>il seguente parere:<text:s/></text:p>
      <text:p text:style-name="P303"><text:span text:style-name="T304"><text:s/></text:span><text:span text:style-name="T305">-<text:s/></text:span><text:span text:style-name="T306">“</text:span><text:span text:style-name="T307">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span></text:p>
      <text:p text:style-name="P308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”</text:p>
      <text:p text:style-name="P309"/>
      <text:p text:style-name="P310"><text:span text:style-name="T311">PRATICA EDILIZIA NR.<text:s/></text:span><text:span text:style-name="T312">2016/0422</text:span><text:span text:style-name="T313"><text:s/>- PARERE COMMISSIONE PAESAGGIO</text:span></text:p>
      <text:p text:style-name="P314">Descrizione dell'opera:<text:tab/>realizzazione di un pergolato fotovoltaico</text:p>
      <text:p text:style-name="P315">Ubicazione:<text:s/><text:tab/>San Pancrazio Via MALAFRASCA</text:p>
      <text:p text:style-name="P316"/>
      <text:p text:style-name="P317">Decisione della Commissione per il Paesaggio n.177:</text:p>
      <text:p text:style-name="P318"/>
      <text:p text:style-name="P319">La Commissione esprime<text:s/>il seguente parere:<text:s/></text:p>
      <text:p text:style-name="P320"><text:span text:style-name="T321"><text:s/></text:span><text:span text:style-name="T322">-<text:s/></text:span><text:span text:style-name="T323">“</text:span><text:span text:style-name="T324">La Commissione, ai sensi dell'art. 5 comma 4 del Regolamento Edilizio Comunale, <text:s/>valutata la natura e l'entità dell'intervento proposto – ivi comprese le caratteristiche costruttive e i materiali utilizzati – ritiene che l'intervento proposto non sia COMPATIBILE con il contesto <text:s/>di riferimento, ravvisandone la non corretta relazione con lo stato dei luoghi <text:s/>e quindi esprime parere negativo.<text:s/></text:span><text:span text:style-name="T325">”</text:span></text:p>
      <text:p text:style-name="P326"/>
      <text:p text:style-name="P327"><text:span text:style-name="T328">PRATICA EDILIZIA NR.<text:s/></text:span><text:span text:style-name="T329">2016/0595</text:span><text:span text:style-name="T330"><text:s/>- RICHIESTA ART. 149</text:span></text:p>
      <text:p text:style-name="P331">Descrizione dell'opera:<text:tab/>installazione casetta in legno nel resede di pertinenza</text:p>
      <text:p text:style-name="P332">Ubicazione:<text:s/><text:tab/>San Casciano Val di Pesa Via FRATELLI ROSSELLI</text:p>
      <text:p text:style-name="P333"/>
      <text:p text:style-name="P334">Decisione della Commissione per il Paesaggio n.178:</text:p>
      <text:p text:style-name="P335"/>
      <text:p text:style-name="P336">La Commissione esprime<text:s/>il seguente parere:<text:s/></text:p>
      <text:p text:style-name="P337"><text:span text:style-name="T338"><text:s/></text:span><text:span text:style-name="T339">-<text:s/></text:span><text:span text:style-name="T340">“</text:span><text:span text:style-name="T341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42">”</text:span></text:p>
      <text:p text:style-name="P343"/>
      <text:p text:style-name="P344"><text:span text:style-name="T345">PRATICA EDILIZIA NR.<text:s/></text:span><text:span text:style-name="T346">2016/0390</text:span><text:span text:style-name="T347"><text:s/>- RICHIESTA ART. 149</text:span></text:p>
      <text:p text:style-name="P348">Descrizione dell'opera:<text:tab/>realizzazione di gazebo/pergolato con vasca esterna e sistemazione di piantumazioni esterne</text:p>
      <text:p text:style-name="P349">Ubicazione:<text:s/><text:tab/>La Romola Via TREGGIAIA</text:p>
      <text:p text:style-name="P350"/>
      <text:p text:style-name="P351">Decisione della Commissione per il Paesaggio n.179:</text:p>
      <text:p text:style-name="P352"/>
      <text:p text:style-name="P353">La Commissione esprime<text:s/>il seguente parere:<text:s/></text:p>
      <text:p text:style-name="P354"><text:span text:style-name="T355"><text:s/></text:span><text:span text:style-name="T356">-<text:s/></text:span><text:span text:style-name="T357">“</text:span><text:span text:style-name="T358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di realizzazione del pergola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359">La Commissione del Paesaggio non si esprime sull'installazione della vasca idromassaggio in quanto l'intervento è in contrasto con l'art. 124 del Regolamento Edilizio e quindi di fatto da non valutare paesaggisticamente.”</text:p>
      <text:p text:style-name="P360"/>
      <text:p text:style-name="P361"><text:span text:style-name="T362">PRATICA EDILIZIA NR.<text:s/></text:span><text:span text:style-name="T363">2016/0369</text:span><text:span text:style-name="T364"><text:s/>- Autorizzazione paesaggistica</text:span></text:p>
      <text:p text:style-name="P365">Descrizione dell'opera:<text:tab/>impianto fotovoltaico in aderenza la copertura inclinata di un immobile ad uso residenziale</text:p>
      <text:p text:style-name="P366">Ubicazione:<text:s/><text:tab/>Mercatale val di Pesa Via DELL`OLIVO</text:p>
      <text:p text:style-name="P367"/>
      <text:p text:style-name="P368">Decisione della Commissione per il Paesaggio n.180:</text:p>
      <text:p text:style-name="P369"/>
      <text:p text:style-name="P370">La Commissione esprime<text:s/>il seguente parere:<text:s/></text:p>
      <text:p text:style-name="P371"><text:span text:style-name="T372"><text:s/></text:span><text:span text:style-name="T373">-<text:s/></text:span><text:span text:style-name="T374">“</text:span><text:span text:style-name="T375">LA COMMISSIONE COMUNALE PER IL PAESAGGIO</text:span></text:p>
      <text:p text:style-name="P376">Verificato che l’immobile oggetto dell’intervento edilizio è collocato in area assoggettata a vincolo paesaggistico;</text:p>
      <text:p text:style-name="P377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78">Verificato inoltre che l’intervento proposto, ivi comprese le caratteristiche architettoniche, la collocazione e i materiali previsti, risulta compatibile con il contesto di paesaggistico di riferimento;</text:p>
      <text:p text:style-name="P379">ESPRIME</text:p>
      <text:p text:style-name="P380">PARERE FAVOREVOLE in quanto l’intervento proposto è compatibile con gli elementi identitari del Vincolo e conforme alla disciplina dello Statuto del Territorio del PIT<text:s/>”</text:p>
      <text:p text:style-name="P381"/>
      <text:p text:style-name="P382"><text:span text:style-name="T383">PRATICA EDILIZIA NR.<text:s/></text:span><text:span text:style-name="T384">2016/0557</text:span><text:span text:style-name="T385"><text:s/>- Autorizzazione paesaggistica</text:span></text:p>
      <text:p text:style-name="P386">Descrizione dell'opera:<text:tab/>variazione della posizione dei pannelli solari spostati dalla copertura al terreno pertinenziale. Rinuncia alla esecuzione di manufatti autorizzati, modestissime varianti esterne</text:p>
      <text:p text:style-name="P387">Ubicazione:<text:s/><text:tab/>Località Spedaletto Via SCOPETI</text:p>
      <text:p text:style-name="P388"/>
      <text:p text:style-name="P389">Decisione della Commissione per il Paesaggio n.181:</text:p>
      <text:p text:style-name="P390"/>
      <text:p text:style-name="P391">La Commissione esprime<text:s/>il seguente parere:<text:s/></text:p>
      <text:p text:style-name="P392"><text:span text:style-name="T393"><text:s/></text:span><text:span text:style-name="T394">-<text:s/></text:span><text:span text:style-name="T395">“</text:span><text:span text:style-name="T396">LA COMMISSIONE COMUNALE PER IL PAESAGGIO</text:span></text:p>
      <text:p text:style-name="P397">Verificato che l’immobile oggetto dell’intervento edilizio è collocato in area assoggettata a vincolo paesaggistico;</text:p>
      <text:p text:style-name="P398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99">Verificato inoltre che l’intervento proposto, ivi comprese le caratteristiche architettoniche, la collocazione e i materiali previsti, risulta compatibile con il contesto di paesaggistico di riferimento;</text:p>
      <text:p text:style-name="P400">ESPRIME</text:p>
      <text:p text:style-name="P401">PARERE FAVOREVOLE in quanto l’intervento proposto è compatibile con gli elementi identitari del Vincolo e conforme alla disciplina dello Statuto del Territorio del PIT.”</text:p>
      <text:p text:style-name="P402"/>
      <text:p text:style-name="P403"><text:span text:style-name="T404">PRATICA EDILIZIA NR.<text:s/></text:span><text:span text:style-name="T405">2016/0233</text:span><text:span text:style-name="T406"><text:s/>- PARERE COMMISSIONE PAESAGGIO</text:span></text:p>
      <text:p text:style-name="P407">Descrizione dell'opera:<text:tab/>realizzazione di muro in pietra faccia vista per sostenere il terrapieno, scale in pietra, pavimentazione, due cancelli nuovi, piazzale a parcheggio, due scalette in legno e terra, pergolato, serra, siepe di confine e progetto del verde</text:p>
      <text:p text:style-name="P408">Ubicazione:<text:s/><text:tab/>Mercatale val di Pesa Via VICOLABATE</text:p>
      <text:p text:style-name="P409"/>
      <text:p text:style-name="P410">Decisione della Commissione per il Paesaggio n.182:</text:p>
      <text:p text:style-name="P411"/>
      <text:p text:style-name="P412">La Commissione esprime<text:s/>il seguente parere:<text:s/></text:p>
      <text:p text:style-name="P413"><text:span text:style-name="T414"><text:s/></text:span><text:span text:style-name="T415">-<text:s/></text:span><text:span text:style-name="T416">“</text:span><text:span text:style-name="T417">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con lo stato dei luoghi e quindi esprime parere favorevole.</text:span><text:span text:style-name="T418">”</text:span></text:p>
      <text:p text:style-name="P419"/>
      <text:p text:style-name="P420"><text:span text:style-name="T421">PRATICA EDILIZIA NR.<text:s/></text:span><text:span text:style-name="T422">2016/0631</text:span><text:span text:style-name="T423"><text:s/>- PARERE COMMISSIONE PAESAGGIO</text:span></text:p>
      <text:p text:style-name="P424">Descrizione dell'opera:<text:tab/>modifiche ai prospetti per risistemazioni generali del lotto, parziale ripristino dello stato autorizzato</text:p>
      <text:p text:style-name="P425">Ubicazione:<text:s/><text:tab/>Mercatale val di Pesa Via GUALTIERO NUNZI</text:p>
      <text:p text:style-name="P426"/>
      <text:p text:style-name="P427">Decisione della Commissione per il Paesaggio n.183:</text:p>
      <text:p text:style-name="P428"/>
      <text:p text:style-name="P429">La Commissione esprime<text:s/>il seguente parere:<text:s/></text:p>
      <text:p text:style-name="P430"><text:span text:style-name="T431"><text:s/></text:span><text:span text:style-name="T432">-<text:s/></text:span><text:span text:style-name="T433">“</text:span><text:span text:style-name="T434">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<text:s/>corretta relazione con lo stato dei luoghi e quindi esprime parere favorevole<text:s/></text:span><text:span text:style-name="T435">”</text:span></text:p>
      <text:p text:style-name="P436"/>
      <text:p text:style-name="P437"><text:span text:style-name="T438">PRATICA EDILIZIA NR.<text:s/></text:span><text:span text:style-name="T439">2016/0479PAES</text:span><text:span text:style-name="T440"><text:s/>- Autorizzazione paesaggistica</text:span></text:p>
      <text:p text:style-name="P441">Descrizione dell'opera:<text:tab/>realizzazione di una “casa famiglia“ e relativi servizi<text:s/></text:p>
      <text:p text:style-name="P442">Ubicazione:<text:s/><text:tab/>Località Chiesanuova Via VOLTERRANA</text:p>
      <text:p text:style-name="P443"/>
      <text:p text:style-name="P444">Decisione della Commissione per il Paesaggio n.184:</text:p>
      <text:p text:style-name="P445"/>
      <text:p text:style-name="P446">La Commissione esprime<text:s/>il seguente parere:<text:s/></text:p>
      <text:p text:style-name="P447"><text:span text:style-name="T448"><text:s/></text:span><text:span text:style-name="T449">-<text:s/></text:span><text:span text:style-name="T450">“</text:span><text:span text:style-name="T451">LA COMMISSIONE COMUNALE PER IL PAESAGGIO</text:span></text:p>
      <text:p text:style-name="P452">Verificato che l’immobile oggetto dell’intervento edilizio è collocato in area assoggettata a vincolo paesaggistico;</text:p>
      <text:p text:style-name="P45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454">Verificato inoltre che l’intervento proposto, ivi comprese le caratteristiche architettoniche, la collocazione e i materiali previsti, risulta compatibile con il contesto di paesaggistico di riferimento;</text:p>
      <text:p text:style-name="P455">ESPRIME</text:p>
      <text:p text:style-name="P456">PARERE FAVOREVOLE in quanto l’intervento proposto è compatibile con gli elementi identitari del Vincolo e conforme alla disciplina dello Statuto del Territorio del PIT a condizione che la strada sia realizzata e rifinita con terra naturale stabilizzata.”</text:p>
      <text:p text:style-name="P457"/>
      <text:p text:style-name="P458"><text:span text:style-name="T459">PRATICA EDILIZIA NR.<text:s/></text:span><text:span text:style-name="T460">2016/0590</text:span><text:span text:style-name="T461"><text:s/>- Parere Commissione Comunale Paesaggio</text:span></text:p>
      <text:p text:style-name="P462">Descrizione dell'opera:<text:tab/>realizzazione di nuovo solaio ligneo, con struttura a vista, pianelle e soprastante soletta in calcestruzzo strutturale</text:p>
      <text:p text:style-name="P463">Ubicazione:<text:s/><text:tab/>Cerbaia Via M. GANDHI</text:p>
      <text:p text:style-name="P464"/>
      <text:p text:style-name="P465">Decisione della Commissione per il Paesaggio n.185:</text:p>
      <text:p text:style-name="P466"/>
      <text:p text:style-name="P467">La Commissione esprime<text:s/>il seguente parere:<text:s/></text:p>
      <text:p text:style-name="P468"><text:span text:style-name="T469"><text:s/></text:span><text:span text:style-name="T470">-<text:s/></text:span><text:span text:style-name="T471">“</text:span><text:span text:style-name="T472">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<text:s/>restauro e risanamento conservativo.</text:span><text:span text:style-name="T473">”</text:span></text:p>
      <text:p text:style-name="P474"/>
      <text:p text:style-name="P475"><text:span text:style-name="T476">PRATICA EDILIZIA NR.<text:s/></text:span><text:span text:style-name="T477">2016/0542</text:span><text:span text:style-name="T478"><text:s/>- Parere preventivo</text:span></text:p>
      <text:p text:style-name="P479">Descrizione dell'opera:<text:tab/>realizzazione dell'edificio nel lotto definito ANRU<text:s/></text:p>
      <text:p text:style-name="P480">Ubicazione:<text:s/><text:tab/>Cerbaia Via LORENZO BINI SMAGHI</text:p>
      <text:p text:style-name="P481"/>
      <text:p text:style-name="P482">Decisione della Commissione per il Paesaggio n.186:</text:p>
      <text:p text:style-name="P483"/>
      <text:p text:style-name="P484">La Commissione esprime<text:s/>il seguente parere:<text:s/></text:p>
      <text:p text:style-name="P485"><text:span text:style-name="T486"><text:s/></text:span><text:span text:style-name="T487">-<text:s/></text:span><text:span text:style-name="T488">“</text:span><text:span text:style-name="T489">La Commissione, ai sensi dell'art. <text:s/>5 comma <text:s/>4 del Regolamento Edilizio Comunale, <text:s/>valutato <text:s/>unicamente il posizionamento e l'inserimento nel contesto dell'immobile di progetto, ritiene la soluzione proposta corretta e compatibile con il contesto paesaggistico di riferimento.</text:span></text:p>
      <text:p text:style-name="P490">Si precisa che il presente parere è relativo al solo posizionamento dell'immobile all'interno del lotto e non entra nel merito delle altre scelte progettuali, che verranno valutate una volta presentata l'istanza di autorizzazione paesaggistica ai sensi dell'art. 146 D.Lgs. 42/2004”</text:p>
      <text:p text:style-name="P491"/>
      <text:p text:style-name="P492"/>
      <text:p text:style-name="P493"/>
      <text:p text:style-name="P494">Nella presente seduta sono state esaminate n. <text:s/>16 pratiche.</text:p>
      <text:p text:style-name="P495"/>
      <text:p text:style-name="P496">Letto, confermato e sottoscritto.</text:p>
      <text:p text:style-name="P497"/>
      <text:p text:style-name="P498"><text:span text:style-name="T499"><text:s text:c="66"/>San Casciano in Val di Pesa, li<text:s/></text:span><text:span text:style-name="T500">22.06.2016</text:span></text:p>
      <text:p text:style-name="P501"/>
      <text:p text:style-name="P502"/>
      <text:p text:style-name="P503"/>
      <text:p text:style-name="P504">I COMMISSARI</text:p>
      <text:p text:style-name="P505"/>
      <text:p text:style-name="P506"/>
      <text:p text:style-name="P507">CAPITANIO CAROLINA<text:tab/>_______________________________</text:p>
      <text:p text:style-name="P508"/>
      <text:p text:style-name="P509">MESSINI FILIPPO<text:tab/>_______________________________</text:p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IL<text:s/>PRESIDENTE E<text:s/>SEGRETARIO DELLA COMMISSIONE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laudia Bruschettin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_______________________________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23/06/2016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6-06-23T08:12:00Z</meta:creation-date>
    <dc:date>2016-06-23T08:12:00Z</dc:date>
    <meta:print-date>2009-04-23T05:58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3066" meta:character-count="20504" meta:row-count="145" meta:non-whitespace-character-count="17479"/>
  </office:meta>
</office:document-meta>
</file>